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G# <text:s text:c="2"/>G#M7 Fm7 Fm7 - G#M7 G#7 C# <text:s/>C#</text:p>
      <text:p><text:s text:c="11"/>Bbm7 D# <text:s text:c="2"/>Cm7 Fm <text:s/>- Bb7 <text:s/>Bb7 C#m D#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G# <text:s text:c="2"/>G#M7 Fm7 Fm7 - G#M7 G#7 C# C#</text:p>
      <text:p><text:s text:c="11"/>Bbm7 C#m G# <text:s text:c="2"/>F7 <text:s/>- Bb7 <text:s/>D#7 G# <text:s/>G#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G# G#</text:p>
      <text:p>Our love so new, on<text:span text:style-name="Measure_20__23_2">ly</text:span> you - Could <text:span text:style-name="Measure_20__23_1">bring</text:span> <text:s text:c="2"/>G# G#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G# <text:s/>G# <text:s/>G#M7 G#M7 <text:s text:c="5"/>[Instru]</text:p>
      <text:p>═════════════╝ <text:s text:c="3"/>G#9 G#9 C# <text:s/>C# - C# C#m G#7 F7</text:p>
      <text:p>[Verse #2] (…) <text:s text:c="25"/>Bb7 D#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